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6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7pt" style:font-size-complex="8pt"/>
    </style:style>
    <style:style style:name="P11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color="#000000" loext:opacity="100%" style:font-name="Times New Roman" fo:font-weight="normal" style:font-weight-asian="normal" style:font-name-complex="Times New Roman" style:font-weight-complex="bold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fo:font-size="12pt" fo:language="pl" fo:country="PL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Text_20_body_20_indent">
      <style:paragraph-properties fo:text-align="justify" style:justify-single-word="false"/>
    </style:style>
    <style:style style:name="P17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weight="normal" style:font-weight-asian="normal" style:font-name-complex="Times New Roman"/>
    </style:style>
    <style:style style:name="P19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_20_indent">
      <style:paragraph-properties fo:text-align="center" style:justify-single-word="false"/>
      <style:text-properties fo:color="#000000" loext:opacity="100%" style:font-name="Times New Roman" fo:font-size="8pt" fo:font-weight="normal" style:font-size-asian="7pt" style:font-weight-asian="normal" style:font-name-complex="Times New Roman" style:font-size-complex="8pt"/>
    </style:style>
    <style:style style:name="P21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size="10.5pt" fo:font-weight="normal" style:font-size-asian="9.14999961853027pt" style:font-weight-asian="normal" style:font-name-complex="Times New Roman" style:font-size-complex="10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907cm"/>
          <style:tab-stop style:position="1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officeooo:paragraph-rsid="002729eb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fo:font-size="12pt" fo:language="pl" fo:country="PL" fo:font-style="normal" officeooo:paragraph-rsid="0028e6d5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fo:font-size="10.5pt" fo:language="pl" fo:country="PL" fo:font-style="normal" officeooo:paragraph-rsid="0028e6d5" fo:background-color="transparent" style:font-name-asian="Times New Roman" style:font-size-asian="9.14999961853027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233f58" style:font-size-asian="11pt" style:font-size-complex="11pt"/>
    </style:style>
    <style:style style:name="T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28f2fe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style:font-weight-asian="normal" style:font-name-complex="Times New Roman"/>
    </style:style>
    <style:style style:name="T10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weight="normal" style:font-name-asian="Times New Roman" style:font-weight-asian="normal" style:font-name-complex="Times New Roman"/>
    </style:style>
    <style:style style:name="T12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 style:font-name-complex="Times New Roman" style:font-weight-complex="bold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6" style:family="text">
      <style:text-properties fo:color="#000000" loext:opacity="100%" style:font-name="Times New Roman" style:text-underline-style="none" style:font-name-complex="Times New Roman"/>
    </style:style>
    <style:style style:name="T17" style:family="text">
      <style:text-properties fo:color="#000000" loext:opacity="100%" style:font-name="Times New Roman" style:text-underline-style="none" style:font-name-complex="Times New Roman" style:font-weight-complex="bold"/>
    </style:style>
    <style:style style:name="T18" style:family="text">
      <style:text-properties fo:color="#000000" loext:opacity="100%" style:font-name="Times New Roman" style:text-underline-style="none" fo:background-color="transparent" loext:char-shading-value="0" style:font-name-complex="Times New Roman" style:font-weight-complex="bold"/>
    </style:style>
    <style:style style:name="T19" style:family="text">
      <style:text-properties fo:color="#000000" loext:opacity="100%" style:font-name="Times New Roman" style:text-underline-style="none" officeooo:rsid="001e117d" fo:background-color="transparent" loext:char-shading-value="0" style:font-name-complex="Times New Roman" style:font-weight-complex="bold"/>
    </style:style>
    <style:style style:name="T20" style:family="text">
      <style:text-properties fo:color="#000000" loext:opacity="100%" style:font-name="Times New Roman" style:text-underline-style="none" officeooo:rsid="001de1ae" fo:background-color="transparent" loext:char-shading-value="0" style:font-name-complex="Times New Roman" style:font-weight-complex="bold"/>
    </style:style>
    <style:style style:name="T21" style:family="text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language="pl" fo:country="PL" style:text-underline-style="none" officeooo:rsid="00218bd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pl" fo:country="PL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pl" fo:country="PL" style:text-underline-style="none" officeooo:rsid="00218bd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language="pl" fo:country="PL" fo:font-weight="normal" officeooo:rsid="001de1a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pl" fo:country="PL" fo:font-weight="bold" officeooo:rsid="001de1a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language="pl" fo:country="PL" fo:font-weight="bold" officeooo:rsid="001de1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language="pl" fo:country="PL" fo:font-weight="bold" officeooo:rsid="001de1a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language="pl" fo:country="PL" officeooo:rsid="0024732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normal"/>
    </style:style>
    <style:style style:name="T37" style:family="text">
      <style:text-properties fo:color="#000000" loext:opacity="100%" style:font-name="Times New Roman" fo:font-size="12pt" fo:font-weight="normal" officeooo:rsid="0024732f" style:font-size-asian="12pt" style:font-weight-asian="normal" style:font-name-complex="Times New Roman" style:font-weight-complex="normal"/>
    </style:style>
    <style:style style:name="T3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39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weight-complex="bold"/>
    </style:style>
    <style:style style:name="T40" style:family="text">
      <style:text-properties fo:color="#000000" loext:opacity="100%" style:font-name="Times New Roman" fo:font-size="12pt" style:text-underline-style="none" fo:font-weight="normal" officeooo:rsid="0024832f" style:font-size-asian="12pt" style:font-weight-asian="normal" style:font-name-complex="Times New Roman" style:font-weight-complex="bold"/>
    </style:style>
    <style:style style:name="T41" style:family="text">
      <style:text-properties fo:color="#000000" loext:opacity="100%" style:font-name="Times New Roman" fo:font-size="11pt" fo:language="pl" fo:country="PL" fo:font-weight="normal" officeooo:rsid="001de1a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1pt" fo:language="pl" fo:country="PL" officeooo:rsid="001de1a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3" style:family="text">
      <style:text-properties fo:color="#000000" loext:opacity="100%" style:font-weight-complex="bold"/>
    </style:style>
    <style:style style:name="T44" style:family="text">
      <style:text-properties fo:color="#000000" loext:opacity="100%" officeooo:rsid="0024732f" style:font-weight-complex="bold"/>
    </style:style>
    <style:style style:name="T45" style:family="text">
      <style:text-properties style:font-name="Times New Roman" fo:font-weight="bold" style:font-weight-asian="bold" style:font-name-complex="Times New Roman" style:font-weight-complex="bold"/>
    </style:style>
    <style:style style:name="T46" style:family="text">
      <style:text-properties style:font-name="Times New Roman" fo:font-weight="bold" officeooo:rsid="001de1ae" style:font-weight-asian="bold" style:font-name-complex="Times New Roman" style:font-weight-complex="bold"/>
    </style:style>
    <style:style style:name="T47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<text:s/>do </text:p>
      <text:p text:style-name="P7"><text:span text:style-name="T1">Zarządzenia Nr </text:span><text:span text:style-name="T3">0050.</text:span><text:span text:style-name="T4">597</text:span><text:span text:style-name="T3">.202</text:span><text:span text:style-name="T41">2</text:span></text:p>
      <text:p text:style-name="P3">Burmistrza Miasta Cieszyna</text:p>
      <text:p text:style-name="P7"><text:span text:style-name="T1">z dnia </text:span><text:span text:style-name="T2">16</text:span><text:span text:style-name="T1"> listopada 202</text:span><text:span text:style-name="T42">2</text:span><text:span text:style-name="T1"> roku</text:span></text:p>
      <text:p text:style-name="P4"/>
      <text:p text:style-name="P4"/>
      <text:p text:style-name="P26">Ogłoszenie otwartego konkursu ofert</text:p>
      <text:p text:style-name="P5">na realizację zadania publicznego gminy Cieszyn </text:p>
      <text:p text:style-name="P5"/>
      <text:list xml:id="list1457061124" text:style-name="WW8Num2">
        <text:list-item>
          <text:p text:style-name="P27">Rodzaj zadania:</text:p>
        </text:list-item>
      </text:list>
      <text:h text:style-name="P1" text:outline-level="1"><text:span text:style-name="T7">Ekologia i ochrona zwierząt oraz ochrona dziedzictwa przyrodniczego, </text:span><text:span text:style-name="T8">w tym</text:span><text:span text:style-name="T10">: </text:span></text:h>
      <text:h text:style-name="P2" text:outline-level="1">1) zwiększanie świadomości ekologicznej mieszkańców, w tym upowszechnienie zasad zrównoważonego rozwoju,</text:h>
      <text:h text:style-name="P2" text:outline-level="1">2) ochrona i wzrost bioróżnorodności, w tym działania na rzecz zwierząt wolno żyjących, </text:h>
      <text:h text:style-name="P2" text:outline-level="1">3) ochrona lasów, zadrzewień i terenów zielonych, w tym między innymi zakładanie nowych, ogólnodostępnych terenów zielonych,</text:h>
      <text:h text:style-name="P2" text:outline-level="1">4) pomoc zwierzętom bezdomnym ze szczególnym uwzględnieniem działań związanych z zapobieganiem i ograniczeniem ich bezdomności,</text:h>
      <text:p text:style-name="P23"><text:span text:style-name="T12"><text:s/></text:span><text:span text:style-name="T10">5) działania w zakresie adaptacji do zmian klimatu oraz łagodzenie skutków tych zmian.</text:span></text:p>
      <text:p text:style-name="P6"/>
      <text:list xml:id="list135045272114513" text:continue-numbering="true" text:style-name="WW8Num2">
        <text:list-item>
          <text:p text:style-name="P29"><text:span text:style-name="T13">Wysokość środków publicznych przeznaczonych na realizację zadania:</text:span><text:span text:style-name="T16"> <text:s/></text:span><text:span text:style-name="T45"><text:s/></text:span><text:span text:style-name="T46">5 0</text:span><text:span text:style-name="T45">00 <text:s/>zł</text:span></text:p>
        </text:list-item>
      </text:list>
      <text:p text:style-name="P8"/>
      <text:list xml:id="list135045178637396" text:continue-numbering="true" text:style-name="WW8Num2">
        <text:list-item>
          <text:p text:style-name="P27">Zasady przyznawania dotacji:</text:p>
        </text:list-item>
      </text:list>
      <text:p text:style-name="P17">Zlecenie realizacji zadania publicznego <text:s/>następuje wyłącznie w formie wspierania jego wykonania, zgodnie z następującymi zasadami:</text:p>
      <text:p text:style-name="P16"><text:span text:style-name="T9">1) wysokość dotacji nie może przekroczyć 8</text:span><text:span text:style-name="T25">0</text:span><text:span text:style-name="T9">% ogólnych kosztów realizacji zadania,</text:span></text:p>
      <text:p text:style-name="P16"><text:span text:style-name="T9">2) zleceniobiorca zapewnia pokrycie minimum </text:span><text:span text:style-name="T25">20</text:span><text:span text:style-name="T9">% ogólnych kosztów realizacji zadania ze środków finansowych własnych, środków pieniężnych od odbiorców oraz wkładu własnego niefinansowego (osobowego), przy czym minimum 15% ogólnych kosztów realizacji zadania powinno zostać pokryte z wkładu finansowego,</text:span></text:p>
      <text:p text:style-name="P18">3) wysokość wydatków przeznaczonych na koszty obsługi zadania, w tym koszty administracyjne, nie może przekroczyć 20% całkowitych kosztów zadania.</text:p>
      <text:p text:style-name="P18"/>
      <text:p text:style-name="P18">Warunkiem przyjęcia i rozpatrzenia ofert jest złożenie kompletnej oferty w postaci elektronicznej oraz złożenie wydrukowanego i prawidłowo podpisanego potwierdzenia złożenia oferty (dopuszcza się złożenie kompletnego wydruku oferty, ale niedopuszczalne jest złożenie wersji roboczej oferty) przez podmiot uprawniony do składania ofert, w odpowiednim terminie i miejscu. Prawidłowo złożone oferty staną się przedmiotem oceny komisji konkursowej, co będzie podstawą wyboru przez Burmistrza Miasta ofert, na które zostanie przyznana dotacja.</text:p>
      <text:p text:style-name="P18"/>
      <text:list xml:id="list135045303505736" text:continue-numbering="true" text:style-name="WW8Num2">
        <text:list-item>
          <text:p text:style-name="P28">Termin i warunki realizacji zadania:</text:p>
        </text:list-item>
      </text:list>
      <text:p text:style-name="P16"><text:span text:style-name="T9">Zadania, na które przyznana zostanie dotacja muszą zostać zrealizowane pomiędzy </text:span><text:span text:style-name="T5">1 lutego a 31 grudnia 202</text:span><text:span text:style-name="T30">3</text:span><text:span text:style-name="T5"> roku</text:span><text:span text:style-name="T9"> na terenie gminy Cieszyn.</text:span></text:p>
      <text:p text:style-name="P9"><text:span text:style-name="T7">Zadania muszą zostać zrealizowane zgodnie z warunkami, które określone zostaną w umowie o zleceniu realizacji zadania, w szczególności: miejsce i czas </text:span><text:span text:style-name="T10">realizacji zadania,</text:span><text:span text:style-name="T36"> sposób przekazywania i rozliczania środków publicznych, </text:span><text:span text:style-name="Strong_20_Emphasis"><text:span text:style-name="T36">sposób informowania przez beneficjenta o dofinansowaniu zadania ze środków Miasta Cieszyna oraz sposób przekazywania informacji zapowiadających i podsumowujących zadanie.</text:span></text:span></text:p>
      <text:p text:style-name="P9"><text:span text:style-name="Strong_20_Emphasis"><text:span text:style-name="T36">Zleceniobiorcy przy planowaniu i realizacji zadania muszą brać pod uwagę ograniczenia wynikające z obowiązujących przepisów związanych z występowaniem stanu epidemii oraz wymagań sanitarno-epidemiologicznych z tym związanych (m. in. </text:span></text:span><text:soft-page-break/><text:span text:style-name="Strong_20_Emphasis"><text:span text:style-name="T36">rozporządzenie Rady Ministrów w sprawie ustanowienia określonych ograniczeń, nakazów i zakazów w związku z wystąpieniem stanu epidemii).</text:span></text:span></text:p>
      <text:p text:style-name="P9"><text:span text:style-name="Strong_20_Emphasis"><text:span text:style-name="T36">W przypadku braku możliwości real</text:span></text:span><text:span text:style-name="Strong_20_Emphasis"><text:span text:style-name="T26">iz</text:span></text:span><text:span text:style-name="Strong_20_Emphasis"><text:span text:style-name="T36">acji zadania w sposób konwencjonalny (bądź taki jest zamysł projektu, aby realizować go w sieci), dopuszcza się składanie wniosków na realizację działań w części lub całości w sieci Internet (on-line). Zakres oraz uzasadnienie takiego sposobu realizacji należy opisać w sekcji „</text:span></text:span><text:span text:style-name="Strong_20_Emphasis"><text:span text:style-name="T37">S</text:span></text:span><text:span text:style-name="Strong_20_Emphasis"><text:span text:style-name="T36">yntetyczny opis zadania”.</text:span></text:span></text:p>
      <text:p text:style-name="P9"><text:span text:style-name="Strong_20_Emphasis"><text:span text:style-name="T38">Warunki dostępności:</text:span></text:span></text:p>
      <text:p text:style-name="P9"><text:span text:style-name="T43">Oferent <text:s/>w ramach realizacji zadania jest zobowiązany do zapewnienia dostępności osobom ze szczególnymi potrzebami, zgodnie z tematyką zadania publicznego, w zakresie określonym w art. 6 ust. 1, 2, 3 ustawy z dnia 19 lipca 2019 r. </text:span><text:span text:style-name="T35">o</text:span><text:span text:style-name="T43"> zapewnianiu <text:s/>dostępności osobom ze szczególnymi potrzebami (Dz. U. </text:span><text:span text:style-name="T44">z</text:span><text:span text:style-name="T43"> 202</text:span><text:span text:style-name="T44">2</text:span><text:span text:style-name="T43"> r., poz. </text:span><text:span text:style-name="T44">2240</text:span><text:span text:style-name="T43">).</text:span></text:p>
      <text:p text:style-name="P9"><text:span text:style-name="Strong_20_Emphasis"><text:span text:style-name="T39">W indywidualnym przypadku, jeżeli oferent nie jest w stanie, w szczególności ze względów technicznych lub prawnych, zapewnić dostępności osobom ze szczególnymi potrzebami w zakresie, o który</text:span></text:span><text:span text:style-name="Strong_20_Emphasis"><text:span text:style-name="T40">m</text:span></text:span><text:span text:style-name="Strong_20_Emphasis"><text:span text:style-name="T39"> mowa w art. 6 pkt. 1, 2, 3 ustawy, podmiot jest obowiązany zapewnić takiej osobie </text:span></text:span><text:span text:style-name="Strong_20_Emphasis"><text:span text:style-name="T40">dostęp </text:span></text:span><text:span text:style-name="Strong_20_Emphasis"><text:span text:style-name="T39">alternatywny, o którym mowa w art. 7 ustawy z dnia 19 lipca 2019 r. o zapewnieniu dostępności osobom ze szczególnymi potrzebami.</text:span></text:span></text:p>
      <text:p text:style-name="P10"/>
      <text:p text:style-name="P16"><text:span text:style-name="T15">Warunki wydatkowania środków:</text:span><text:span text:style-name="T9"> </text:span></text:p>
      <text:p text:style-name="P11">Środki finansowe własne, środki finansowe z innych źródeł oraz wkład osobowy <text:s text:c="22"/>mogą zostać poniesione przed podpisaniem umowy, ale nie wcześniej niż przed datą rozpoczęcia realizacji zadania.</text:p>
      <text:p text:style-name="P11">Środki finansowe z dotacji mogą zostać wydatkowane dopiero po podpisaniu umowy.</text:p>
      <text:p text:style-name="P12">Dopuszcza się dokonywanie przesunięć pomiędzy poszczególnymi pozycjami kosztów określonymi w kalkulacji przewidywanych kosztów. Przesunięcie uznaje się za zgodne z umową, gdy dana pozycja kosztorysu nie wzrosła o więcej niż 20%.</text:p>
      <text:p text:style-name="P20"/>
      <text:list xml:id="list135044351931640" text:continue-numbering="true" text:style-name="WW8Num2">
        <text:list-item>
          <text:p text:style-name="P28">Termin składania ofert:</text:p>
        </text:list-item>
      </text:list>
      <text:p text:style-name="P16"><text:span text:style-name="T28">Oferty składać należy w te</text:span><text:span text:style-name="T29">rminie </text:span><text:span text:style-name="T33">do </text:span><text:span text:style-name="T31">dnia 1</text:span><text:span text:style-name="T32">2</text:span><text:span text:style-name="T31"> </text:span><text:span text:style-name="T33">grudnia 202</text:span><text:span text:style-name="T34">2 </text:span><text:span text:style-name="T33">roku, do godz. 15:00,</text:span><text:span text:style-name="T29"> <text:s/>na druku zgodnym z rozporządzeniem Przewodniczącego Komitetu do spraw Pożytku </text:span><text:span text:style-name="T47">Publicznego <text:s/>z dnia 24 października 2018 roku w sprawie wzorów ofert i ramowych wzorów <text:s/>umów dotyczących realizacji zadań publicznych oraz <text:s/>wzorów </text:span><text:span text:style-name="T29">sprawozdań z wykonania tych zadań (Dz. U. z 2018 r., poz. 2057)</text:span><text:span text:style-name="T28"> wyłącznie poprzez platformę elektroniczną </text:span><text:span text:style-name="Internet_20_link"><text:span text:style-name="T21">www.engo.org.pl,</text:span></text:span><text:span text:style-name="T28"> z równoczesnym złożeniem wydruku potwierdzenia złożenia oferty, podpisanego przez osoby uprawnione do składania oświadczeń woli w imieniu organizacji pozarządowej, w Kancelarii Ogólnej Urzędu Miejskiego w Cieszynie lub listownie na adres: Urząd Miejski w Cieszynie, Rynek 1, 43-400 Cieszyn lub poprzez elektroniczną skrzynkę podawczą ePUAP.</text:span></text:p>
      <text:p text:style-name="P19">W przypadku ofert wysyłanych pocztą, decyduje data wpływu oferty do Urzędu.</text:p>
      <text:p text:style-name="P21"/>
      <text:p text:style-name="P22"><text:span text:style-name="T11"><text:s text:c="5"/></text:span><text:span text:style-name="T6"><text:s/></text:span><text:span text:style-name="T5">6.</text:span><text:span text:style-name="T9"> <text:s/></text:span><text:span text:style-name="T15"><text:s/>Termin, tryb i kryteria stosowane przy wyborze ofert:</text:span></text:p>
      <text:p text:style-name="P13"><text:span text:style-name="T7">1) termin: wybór ofert dokonany zostanie do dnia </text:span><text:span text:style-name="T10">31 stycznia <text:s/>202</text:span><text:span text:style-name="T27">3</text:span><text:span text:style-name="T26"> </text:span><text:span text:style-name="T10">roku;</text:span></text:p>
      <text:p text:style-name="P14">2) tryb: wyboru ofert dokona Burmistrz Miasta Cieszyna, na podstawie listy rekomendacyjnej, przygotowanej przez komisję konkursową;</text:p>
      <text:p text:style-name="P15">3) kryteria: przy wyborze ofert stosowane będą kryteria oceny, określone <text:s text:c="22"/>w karcie oceny, stanowiącej załącznik nr 1 do Regulaminu otwartych konkursów <text:s/>ofert na realizację zadań publicznych Gminy Cieszyn.</text:p>
      <text:p text:style-name="P30">4) odstępuje się od wymogu składania dodatkowych informacji dotyczących rezultatów realizacji zadania publicznego, jeżeli rodzaj zadania uniemożliwia ich określenie (pkt II.6 wzoru oferty).</text:p>
      <text:p text:style-name="P31"/>
      <text:p text:style-name="P24"><text:span text:style-name="T5">7</text:span><text:span text:style-name="T7">.  </text:span><text:span text:style-name="T13">Wartość zadań realizowanych z zakresu ekologii i ochrony zwierząt oraz ochrony dziedzictwa przyrodniczego:</text:span><text:span text:style-name="T14"> </text:span><text:span text:style-name="T17"><text:s/>w 2021 roku – </text:span><text:span text:style-name="T23">2</text:span><text:span text:style-name="T24">39 449</text:span><text:span text:style-name="T23"> zł, </text:span><text:span text:style-name="T17"><text:s/>w tym 2 215 zł w formie dotacji,</text:span><text:span text:style-name="T18"> </text:span><text:span text:style-name="T20">w 2022 roku – </text:span><text:span text:style-name="T22">410 628 <text:s/>zł, </text:span><text:span text:style-name="T19">w tym 2 456 zł w formie dotac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49cm" fo:margin-right="0cm" fo:text-indent="0cm" style:auto-text-indent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34cm" fo:margin-right="0cm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Podpis1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1z2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" style:family="text"/>
    <style:style style:name="WW-WW8Num1z2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" style:family="text"/>
    <style:style style:name="WW-WW8Num1z2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" style:family="text"/>
    <style:style style:name="WW-WW8Num1z2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/>
        </style:list-level-properties>
        <style:text-properties style:font-name="Times New Roman"/>
      </text:list-level-style-bullet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 otwartego konkursu ofert</dc:title>
    <meta:initial-creator>mopsik</meta:initial-creator>
    <meta:creation-date>2014-11-12T12:44:00</meta:creation-date>
    <dc:date>2022-11-16T13:50:43.847000000</dc:date>
    <meta:editing-cycles>69</meta:editing-cycles>
    <meta:editing-duration>PT16H51M49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41" meta:word-count="872" meta:character-count="6468" meta:non-whitespace-character-count="5565"/>
  </office:meta>
</office:document-meta>
</file>